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6LVL2" style:num-suffix="." style:num-format="1" text:start-value="10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P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P4" style:parent-style-name="Normal" style:list-style-name="LFO1" style:family="paragraph">
      <style:paragraph-properties fo:text-align="justify" fo:margin-top="0.0694in" fo:margin-bottom="0in" fo:line-height="100%" fo:background-color="#FFFFFF"/>
    </style:style>
    <style:style style:name="T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6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7" style:parent-style-name="Normal" style:list-style-name="LFO1" style:family="paragraph">
      <style:paragraph-properties fo:text-align="justify" fo:margin-top="0.0694in" fo:margin-bottom="0in" fo:line-height="100%" fo:background-color="#FFFFFF"/>
    </style:style>
    <style:style style:name="T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9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0" style:parent-style-name="Normal" style:list-style-name="LFO1" style:family="paragraph">
      <style:paragraph-properties fo:text-align="justify" fo:margin-top="0.0694in" fo:margin-bottom="0in" fo:line-height="100%" fo:background-color="#FFFFFF"/>
    </style:style>
    <style:style style:name="T1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2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1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P14" style:parent-style-name="Normal" style:list-style-name="LFO1" style:family="paragraph">
      <style:paragraph-properties fo:text-align="justify" fo:margin-top="0.0694in" fo:margin-bottom="0in" fo:line-height="100%" fo:background-color="#FFFFFF"/>
    </style:style>
    <style:style style:name="T1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6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1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8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9" style:parent-style-name="Normal" style:family="paragraph">
      <style:paragraph-properties fo:text-align="justify" fo:line-height="100%" fo:background-color="#FFFFFF"/>
    </style:style>
    <style:style style:name="T20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2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2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3" style:parent-style-name="Normal" style:family="paragraph">
      <style:paragraph-properties fo:margin-top="0.0694in" fo:margin-bottom="0in" fo:line-height="100%" fo:margin-left="0.25in" fo:background-color="#FFFFFF">
        <style:tab-stops/>
      </style:paragraph-properties>
    </style:style>
    <style:style style:name="T2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2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2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P27" style:parent-style-name="Normal" style:list-style-name="LFO3" style:family="paragraph">
      <style:paragraph-properties fo:text-align="justify" fo:margin-top="0.0694in" fo:margin-bottom="0in" fo:line-height="100%" fo:background-color="#FFFFFF"/>
    </style:style>
    <style:style style:name="T2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9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30" style:parent-style-name="Normal" style:list-style-name="LFO3" style:family="paragraph">
      <style:paragraph-properties fo:text-align="justify" fo:margin-top="0.0694in" fo:margin-bottom="0in" fo:line-height="100%" fo:background-color="#FFFFFF"/>
    </style:style>
    <style:style style:name="T3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32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33" style:parent-style-name="Normal" style:list-style-name="LFO4" style:family="paragraph">
      <style:paragraph-properties fo:text-align="justify" fo:margin-top="0.0694in" fo:margin-bottom="0in" fo:line-height="100%" fo:background-color="#FFFFFF"/>
    </style:style>
    <style:style style:name="T3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35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36" style:parent-style-name="Normal" style:list-style-name="LFO4" style:family="paragraph">
      <style:paragraph-properties fo:text-align="justify" fo:margin-top="0.0694in" fo:margin-bottom="0in" fo:line-height="100%" fo:background-color="#FFFFFF"/>
    </style:style>
    <style:style style:name="T3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38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3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P40" style:parent-style-name="Normal" style:list-style-name="LFO4" style:family="paragraph">
      <style:paragraph-properties fo:text-align="justify" fo:margin-top="0.0694in" fo:margin-bottom="0in" fo:line-height="100%" fo:background-color="#FFFFFF"/>
    </style:style>
    <style:style style:name="T4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42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4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44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45" style:parent-style-name="Normal" style:family="paragraph">
      <style:paragraph-properties fo:text-align="justify" fo:line-height="100%" fo:background-color="#FFFFFF"/>
    </style:style>
    <style:style style:name="T46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4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48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49" style:parent-style-name="Normal" style:family="paragraph">
      <style:paragraph-properties fo:margin-top="0.0694in" fo:margin-bottom="0in" fo:line-height="100%" fo:margin-left="0.25in" fo:background-color="#FFFFFF">
        <style:tab-stops/>
      </style:paragraph-properties>
    </style:style>
    <style:style style:name="T5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5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5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P53" style:parent-style-name="Normal" style:family="paragraph">
      <style:paragraph-properties fo:text-align="justify" fo:margin-bottom="0.125in" fo:line-height="100%" fo:background-color="#FFFFFF"/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54" style:parent-style-name="Normal" style:list-style-name="LFO6" style:family="paragraph">
      <style:paragraph-properties fo:text-align="justify" fo:margin-top="0.0694in" fo:margin-bottom="0in" fo:line-height="100%" fo:background-color="#FFFFFF"/>
    </style:style>
    <style:style style:name="T5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56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57" style:parent-style-name="Normal" style:list-style-name="LFO7" style:family="paragraph">
      <style:paragraph-properties fo:text-align="justify" fo:margin-top="0.0694in" fo:margin-bottom="0in" fo:line-height="100%" fo:background-color="#FFFFFF"/>
    </style:style>
    <style:style style:name="T5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59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6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61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62" style:parent-style-name="Normal" style:family="paragraph">
      <style:paragraph-properties fo:text-align="justify" fo:margin-bottom="0.125in" fo:line-height="100%" fo:background-color="#FFFFFF"/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63" style:parent-style-name="Normal" style:list-style-name="LFO8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64" style:parent-style-name="Normal" style:list-style-name="LFO8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65" style:parent-style-name="Normal" style:list-style-name="LFO8" style:family="paragraph">
      <style:paragraph-properties fo:text-align="justify" fo:margin-top="0.0694in" fo:margin-bottom="0in" fo:line-height="100%" fo:background-color="#FFFFFF"/>
    </style:style>
    <style:style style:name="T6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67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6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P69" style:parent-style-name="Normal" style:list-style-name="LFO8" style:family="paragraph">
      <style:paragraph-properties fo:text-align="justify" fo:margin-top="0.0694in" fo:margin-bottom="0in" fo:line-height="100%" fo:background-color="#FFFFFF"/>
    </style:style>
    <style:style style:name="T7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71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7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73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74" style:parent-style-name="Normal" style:family="paragraph">
      <style:paragraph-properties fo:text-align="justify" fo:line-height="100%" fo:background-color="#FFFFFF"/>
    </style:style>
    <style:style style:name="T75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7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77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78" style:parent-style-name="Normal" style:family="paragraph">
      <style:paragraph-properties fo:margin-top="0.0694in" fo:margin-bottom="0in" fo:line-height="100%" fo:margin-left="0.25in" fo:background-color="#FFFFFF">
        <style:tab-stops/>
      </style:paragraph-properties>
    </style:style>
    <style:style style:name="T7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8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8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P82" style:parent-style-name="Normal" style:list-style-name="LFO10" style:family="paragraph">
      <style:paragraph-properties fo:text-align="justify" fo:margin-top="0.0694in" fo:margin-bottom="0in" fo:line-height="100%" fo:background-color="#FFFFFF"/>
    </style:style>
    <style:style style:name="T8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84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85" style:parent-style-name="Normal" style:list-style-name="LFO10" style:family="paragraph">
      <style:paragraph-properties fo:text-align="justify" fo:margin-top="0.0694in" fo:margin-bottom="0in" fo:line-height="100%" fo:background-color="#FFFFFF"/>
    </style:style>
    <style:style style:name="T8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87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88" style:parent-style-name="Normal" style:list-style-name="LFO10" style:family="paragraph">
      <style:paragraph-properties fo:text-align="justify" fo:margin-top="0.0694in" fo:margin-bottom="0in" fo:line-height="100%" fo:background-color="#FFFFFF"/>
    </style:style>
    <style:style style:name="T8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90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91" style:parent-style-name="Normal" style:list-style-name="LFO10" style:family="paragraph">
      <style:paragraph-properties fo:text-align="justify" fo:margin-top="0.0694in" fo:margin-bottom="0in" fo:line-height="100%" fo:background-color="#FFFFFF"/>
    </style:style>
    <style:style style:name="T9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93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9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95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96" style:parent-style-name="Normal" style:family="paragraph">
      <style:paragraph-properties fo:text-align="justify" fo:line-height="100%" fo:background-color="#FFFFFF"/>
    </style:style>
    <style:style style:name="T97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9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99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00" style:parent-style-name="Normal" style:family="paragraph">
      <style:paragraph-properties fo:margin-top="0.0694in" fo:margin-bottom="0in" fo:line-height="100%" fo:margin-left="0.25in" fo:background-color="#FFFFFF">
        <style:tab-stops/>
      </style:paragraph-properties>
    </style:style>
    <style:style style:name="T10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10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10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P104" style:parent-style-name="Normal" style:list-style-name="LFO12" style:family="paragraph">
      <style:paragraph-properties fo:text-align="justify" fo:margin-top="0.0694in" fo:margin-bottom="0in" fo:line-height="100%" fo:background-color="#FFFFFF"/>
    </style:style>
    <style:style style:name="T10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06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07" style:parent-style-name="Normal" style:list-style-name="LFO12" style:family="paragraph">
      <style:paragraph-properties fo:text-align="justify" fo:margin-top="0.0694in" fo:margin-bottom="0in" fo:line-height="100%" fo:background-color="#FFFFFF"/>
    </style:style>
    <style:style style:name="T10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09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11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11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12" style:parent-style-name="Normal" style:family="paragraph">
      <style:paragraph-properties fo:text-align="justify" fo:line-height="100%" fo:background-color="#FFFFFF"/>
    </style:style>
    <style:style style:name="T113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11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15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16" style:parent-style-name="Normal" style:family="paragraph">
      <style:paragraph-properties fo:margin-top="0.0694in" fo:margin-bottom="0in" fo:line-height="100%" fo:margin-left="0.25in" fo:background-color="#FFFFFF">
        <style:tab-stops/>
      </style:paragraph-properties>
    </style:style>
    <style:style style:name="T11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11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11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P120" style:parent-style-name="Normal" style:list-style-name="LFO14" style:family="paragraph">
      <style:paragraph-properties fo:text-align="justify" fo:margin-top="0.0694in" fo:margin-bottom="0in" fo:line-height="100%" fo:background-color="#FFFFFF"/>
    </style:style>
    <style:style style:name="T12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22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23" style:parent-style-name="Normal" style:list-style-name="LFO14" style:family="paragraph">
      <style:paragraph-properties fo:text-align="justify" fo:margin-top="0.0694in" fo:margin-bottom="0in" fo:line-height="100%" fo:background-color="#FFFFFF"/>
    </style:style>
    <style:style style:name="T12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P125" style:parent-style-name="Normal" style:list-style-name="LFO14" style:family="paragraph">
      <style:paragraph-properties fo:text-align="justify" fo:margin-top="0.0694in" fo:margin-bottom="0in" fo:line-height="100%" fo:background-color="#FFFFFF"/>
    </style:style>
    <style:style style:name="T12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27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12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29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30" style:parent-style-name="Normal" style:family="paragraph">
      <style:paragraph-properties fo:text-align="justify" fo:line-height="100%" fo:background-color="#FFFFFF"/>
    </style:style>
    <style:style style:name="T131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13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33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34" style:parent-style-name="Normal" style:family="paragraph">
      <style:paragraph-properties fo:margin-top="0.0694in" fo:margin-bottom="0in" fo:line-height="100%" fo:margin-left="0.25in" fo:background-color="#FFFFFF">
        <style:tab-stops/>
      </style:paragraph-properties>
    </style:style>
    <style:style style:name="T13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13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13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P138" style:parent-style-name="Normal" style:list-style-name="LFO18" style:family="paragraph">
      <style:paragraph-properties fo:text-align="justify" fo:margin-top="0.0694in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13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40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14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P142" style:parent-style-name="Normal" style:list-style-name="LFO19" style:family="paragraph">
      <style:paragraph-properties fo:text-align="justify" fo:margin-top="0.0694in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14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44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45" style:parent-style-name="Normal" style:list-style-name="LFO19" style:family="paragraph">
      <style:paragraph-properties fo:text-align="justify" fo:margin-top="0.0694in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14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47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48" style:parent-style-name="Normal" style:list-style-name="LFO19" style:family="paragraph">
      <style:paragraph-properties fo:text-align="justify" fo:margin-top="0.0694in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14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50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15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P152" style:parent-style-name="Normal" style:list-style-name="LFO19" style:family="paragraph">
      <style:paragraph-properties fo:text-align="justify" fo:margin-top="0.0694in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15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54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55" style:parent-style-name="Normal" style:list-style-name="LFO19" style:family="paragraph">
      <style:paragraph-properties fo:text-align="justify" fo:margin-top="0.0694in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15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57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58" style:parent-style-name="Normal" style:list-style-name="LFO19" style:family="paragraph">
      <style:paragraph-properties fo:text-align="justify" fo:margin-top="0.0694in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15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60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61" style:parent-style-name="Normal" style:list-style-name="LFO20" style:family="paragraph">
      <style:paragraph-properties fo:text-align="justify" fo:margin-top="0.0694in" fo:margin-bottom="0in" fo:line-height="100%" fo:background-color="#FFFFFF"/>
    </style:style>
    <style:style style:name="T16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63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16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65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66" style:parent-style-name="Normal" style:family="paragraph">
      <style:paragraph-properties fo:text-align="justify" fo:line-height="100%" fo:background-color="#FFFFFF"/>
    </style:style>
    <style:style style:name="T167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16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69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70" style:parent-style-name="Normal" style:family="paragraph">
      <style:paragraph-properties fo:margin-top="0.0694in" fo:margin-bottom="0in" fo:line-height="100%" fo:margin-left="0.25in" fo:background-color="#FFFFFF">
        <style:tab-stops/>
      </style:paragraph-properties>
    </style:style>
    <style:style style:name="T17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17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17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P174" style:parent-style-name="Normal" style:list-style-name="LFO22" style:family="paragraph">
      <style:paragraph-properties fo:text-align="justify" fo:margin-top="0.0694in" fo:margin-bottom="0in" fo:line-height="100%" fo:background-color="#FFFFFF"/>
    </style:style>
    <style:style style:name="T17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76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77" style:parent-style-name="Normal" style:list-style-name="LFO22" style:family="paragraph">
      <style:paragraph-properties fo:text-align="justify" fo:margin-top="0.0694in" fo:margin-bottom="0in" fo:line-height="100%" fo:background-color="#FFFFFF"/>
    </style:style>
    <style:style style:name="T17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79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80" style:parent-style-name="Normal" style:list-style-name="LFO23" style:family="paragraph">
      <style:paragraph-properties fo:text-align="justify" fo:margin-top="0.0694in" fo:margin-bottom="0in" fo:line-height="100%" fo:background-color="#FFFFFF"/>
    </style:style>
    <style:style style:name="T18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82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83" style:parent-style-name="Normal" style:list-style-name="LFO23" style:family="paragraph">
      <style:paragraph-properties fo:text-align="justify" fo:margin-top="0.0694in" fo:margin-bottom="0in" fo:line-height="100%" fo:background-color="#FFFFFF"/>
    </style:style>
    <style:style style:name="T18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85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86" style:parent-style-name="Normal" style:list-style-name="LFO23" style:family="paragraph">
      <style:paragraph-properties fo:text-align="justify" fo:margin-top="0.0694in" fo:margin-bottom="0in" fo:line-height="100%" fo:background-color="#FFFFFF"/>
    </style:style>
    <style:style style:name="T18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P188" style:parent-style-name="Normal" style:list-style-name="LFO23" style:family="paragraph">
      <style:paragraph-properties fo:text-align="justify" fo:margin-top="0.0694in" fo:margin-bottom="0in" fo:line-height="100%" fo:background-color="#FFFFFF"/>
    </style:style>
    <style:style style:name="T18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90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91" style:parent-style-name="Normal" style:list-style-name="LFO23" style:family="paragraph">
      <style:paragraph-properties fo:text-align="justify" fo:margin-top="0.0694in" fo:margin-bottom="0in" fo:line-height="100%" fo:background-color="#FFFFFF"/>
    </style:style>
    <style:style style:name="T19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93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19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95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196" style:parent-style-name="Normal" style:family="paragraph">
      <style:paragraph-properties fo:text-align="justify" fo:line-height="100%" fo:background-color="#FFFFFF"/>
    </style:style>
    <style:style style:name="T197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19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199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00" style:parent-style-name="Normal" style:family="paragraph">
      <style:paragraph-properties fo:margin-top="0.0694in" fo:margin-bottom="0in" fo:line-height="100%" fo:margin-left="0.25in" fo:background-color="#FFFFFF">
        <style:tab-stops/>
      </style:paragraph-properties>
    </style:style>
    <style:style style:name="T20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20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20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P204" style:parent-style-name="Normal" style:list-style-name="LFO25" style:family="paragraph">
      <style:paragraph-properties fo:text-align="justify" fo:margin-top="0.0694in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20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06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07" style:parent-style-name="Normal" style:list-style-name="LFO25" style:family="paragraph">
      <style:paragraph-properties fo:text-align="justify" fo:margin-top="0.0694in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20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09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10" style:parent-style-name="Normal" style:list-style-name="LFO26" style:family="paragraph">
      <style:paragraph-properties fo:text-align="justify" fo:margin-top="0.0694in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21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12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13" style:parent-style-name="Normal" style:list-style-name="LFO26" style:family="paragraph">
      <style:paragraph-properties fo:text-align="justify" fo:margin-top="0.0694in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21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15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16" style:parent-style-name="Normal" style:list-style-name="LFO26" style:family="paragraph">
      <style:paragraph-properties fo:text-align="justify" fo:margin-top="0.0694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21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18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21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20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21" style:parent-style-name="Listăparagraf" style:list-style-name="LFO26" style:family="paragraph">
      <style:paragraph-properties fo:margin-top="0.0694in" fo:margin-bottom="0in" fo:line-height="100%" fo:background-color="#FFFFFF"/>
    </style:style>
    <style:style style:name="T22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22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P224" style:parent-style-name="Normal" style:list-style-name="LFO28" style:family="paragraph">
      <style:paragraph-properties fo:text-align="justify" fo:margin-top="0.0694in" fo:margin-bottom="0in" fo:line-height="100%" fo:background-color="#FFFFFF"/>
    </style:style>
    <style:style style:name="T22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26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227" style:parent-style-name="Fontdeparagrafimplicit" style:family="text">
      <style:text-properties style:font-name="Times New Roman" style:font-name-asian="Times New Roman" style:font-name-complex="Times New Roman" fo:color="#337AB7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228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29" style:parent-style-name="Normal" style:list-style-name="LFO28" style:family="paragraph">
      <style:paragraph-properties fo:text-align="justify" fo:margin-top="0.0694in" fo:margin-bottom="0in" fo:line-height="100%" fo:background-color="#FFFFFF"/>
    </style:style>
    <style:style style:name="T23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31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32" style:parent-style-name="Normal" style:list-style-name="LFO28" style:family="paragraph">
      <style:paragraph-properties fo:text-align="justify" fo:margin-top="0.0694in" fo:margin-bottom="0in" fo:line-height="100%" fo:background-color="#FFFFFF"/>
    </style:style>
    <style:style style:name="T23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34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23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36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37" style:parent-style-name="Normal" style:list-style-name="LFO28" style:family="paragraph">
      <style:paragraph-properties fo:text-align="justify" fo:margin-top="0.0694in" fo:margin-bottom="0in" fo:line-height="100%" fo:background-color="#FFFFFF"/>
    </style:style>
    <style:style style:name="T23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39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40" style:parent-style-name="Normal" style:list-style-name="LFO28" style:family="paragraph">
      <style:paragraph-properties fo:text-align="justify" fo:margin-top="0.0694in" fo:margin-bottom="0in" fo:line-height="100%" fo:background-color="#FFFFFF"/>
    </style:style>
    <style:style style:name="T24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42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43" style:parent-style-name="Normal" style:list-style-name="LFO28" style:family="paragraph">
      <style:paragraph-properties fo:text-align="justify" fo:margin-top="0.0694in" fo:margin-bottom="0in" fo:line-height="100%" fo:background-color="#FFFFFF"/>
    </style:style>
    <style:style style:name="T24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45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24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47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48" style:parent-style-name="Normal" style:list-style-name="LFO28" style:family="paragraph">
      <style:paragraph-properties fo:text-align="justify" fo:margin-top="0.0694in" fo:margin-bottom="0in" fo:line-height="100%" fo:background-color="#FFFFFF"/>
    </style:style>
    <style:style style:name="T24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50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51" style:parent-style-name="Normal" style:list-style-name="LFO28" style:family="paragraph">
      <style:paragraph-properties fo:text-align="justify" fo:margin-top="0.0694in" fo:margin-bottom="0in" fo:line-height="100%" fo:background-color="#FFFFFF"/>
    </style:style>
    <style:style style:name="T25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53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25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55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56" style:parent-style-name="Normal" style:family="paragraph">
      <style:paragraph-properties fo:text-align="justify" fo:line-height="100%" fo:background-color="#FFFFFF"/>
    </style:style>
    <style:style style:name="T257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25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59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60" style:parent-style-name="Listăparagraf" style:list-style-name="LFO26" style:family="paragraph">
      <style:paragraph-properties fo:margin-top="0.0694in" fo:margin-bottom="0in" fo:line-height="100%" fo:background-color="#FFFFFF"/>
    </style:style>
    <style:style style:name="T26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26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P263" style:parent-style-name="Normal" style:list-style-name="LFO30" style:family="paragraph">
      <style:paragraph-properties fo:text-align="justify" fo:margin-top="0.0694in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26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65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266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26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68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69" style:parent-style-name="Normal" style:list-style-name="LFO30" style:family="paragraph">
      <style:paragraph-properties fo:text-align="justify" fo:margin-top="0.0694in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27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71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72" style:parent-style-name="Normal" style:list-style-name="LFO31" style:family="paragraph">
      <style:paragraph-properties fo:text-align="justify" fo:margin-top="0.0694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27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74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27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76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77" style:parent-style-name="Listăparagraf" style:list-style-name="LFO26" style:family="paragraph">
      <style:paragraph-properties fo:margin-top="0.0694in" fo:margin-bottom="0in" fo:line-height="100%" fo:background-color="#FFFFFF"/>
    </style:style>
    <style:style style:name="T27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T27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P280" style:parent-style-name="Normal" style:list-style-name="LFO33" style:family="paragraph">
      <style:paragraph-properties fo:text-align="justify" fo:margin-top="0.0694in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28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82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83" style:parent-style-name="Normal" style:list-style-name="LFO34" style:family="paragraph">
      <style:paragraph-properties fo:text-align="justify" fo:margin-top="0.0694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28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85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28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87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88" style:parent-style-name="Listăparagraf" style:list-style-name="LFO26" style:family="paragraph">
      <style:paragraph-properties fo:margin-bottom="0in" fo:line-height="100%" fo:background-color="#FFFFFF"/>
    </style:style>
    <style:style style:name="T28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4pt" style:font-size-asian="14pt" style:font-size-complex="14pt" style:language-asian="ro" style:country-asian="RO"/>
    </style:style>
    <style:style style:name="P290" style:parent-style-name="Normal" style:list-style-name="LFO35" style:family="paragraph">
      <style:paragraph-properties fo:text-align="justify" fo:margin-top="0.0694in" fo:margin-bottom="0in" fo:line-height="100%" fo:background-color="#FFFFFF"/>
    </style:style>
    <style:style style:name="T29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92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29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P294" style:parent-style-name="Normal" style:list-style-name="LFO35" style:family="paragraph">
      <style:paragraph-properties fo:text-align="justify" fo:margin-top="0.0694in" fo:margin-bottom="0in" fo:line-height="100%" fo:background-color="#FFFFFF"/>
    </style:style>
    <style:style style:name="T29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96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297" style:parent-style-name="Normal" style:list-style-name="LFO35" style:family="paragraph">
      <style:paragraph-properties fo:text-align="justify" fo:margin-top="0.0694in" fo:margin-bottom="0in" fo:line-height="100%" fo:background-color="#FFFFFF"/>
    </style:style>
    <style:style style:name="T29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299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30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301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302" style:parent-style-name="Normal" style:family="paragraph">
      <style:paragraph-properties fo:text-align="justify" fo:line-height="100%" fo:background-color="#FFFFFF"/>
    </style:style>
    <style:style style:name="T303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T30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104382" fo:font-size="12pt" style:font-size-asian="12pt" style:font-size-complex="12pt" style:language-asian="ro" style:country-asian="RO"/>
    </style:style>
    <style:style style:name="T305" style:parent-style-name="Fontdeparagrafimplicit" style:family="text">
      <style:text-properties style:font-name="Times New Roman" style:font-name-asian="Times New Roman" style:font-name-complex="Times New Roman" fo:color="#104382" fo:font-size="12pt" style:font-size-asian="12pt" style:font-size-complex="12pt" style:language-asian="ro" style:country-asian="RO"/>
    </style:style>
    <style:style style:name="P306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ACTE NECESARE IN DIFERITE SPETE:</text:p>
      <text:p text:style-name="P2"><text:s text:c="3"/></text:p>
      <text:p text:style-name="P3"><text:s/>1. DACĂ VREI SĂ DECLARI O CLĂDIRE (REZIDENȚIALĂ/ NEREZIDENȚIALĂ)</text:p>
      <text:list text:style-name="LFO1" text:continue-numbering="true">
        <text:list-item>
          <text:p text:style-name="P4"><text:span text:style-name="T5">C.I.F.</text:span><text:span text:style-name="T6">– copie + original pentru conformitate;</text:span></text:p>
        </text:list-item>
        <text:list-item>
          <text:p text:style-name="P7"><text:span text:style-name="T8">ACT DE PROPRIETATE</text:span><text:span text:style-name="T9"> {Contract de vânzare – cumpărare, Contract de schimb, Act de donaţie, Act de dare în plată, Act de adjudecare, Hotărare Judecătorească rămasă definitivă şi irevocabilă/definitivă şi executorie, după caz, în cazul fuziunilor/divizărilor: Proiectul de fuziune/divizare, însoţit de Protocolul de predare-primire al bunurilor, Actul modificator în formă autentică – depus la Oficiul Naţional al Registrului Comerţului, privitor la fuziune/divizare, Încheierea pronunţată în sedinţa publică, prin care se dispune înregistrarea in Registrul Comerţului a menţiunilor cu privire la modificările sus menţionate, Certificatul de înregistrare menţiuni; Autorizaţia de construire şi procesul verbal de recepţie la terminarea lucrărilor} – copie + original pentru conformitate;</text:span></text:p>
        </text:list-item>
        <text:list-item>
          <text:p text:style-name="P10"><text:span text:style-name="T11">PLAN DE AMPLASARE </text:span><text:span text:style-name="T12">– copie + original pentru conformitate;</text:span><text:span text:style-name="T13">;</text:span></text:p>
        </text:list-item>
        <text:list-item>
          <text:p text:style-name="P14"><text:span text:style-name="T15">DELEGAȚIE </text:span><text:span text:style-name="T16">și </text:span><text:span text:style-name="T17">ACT DE IDENTITATE </text:span><text:span text:style-name="T18">(copie + original pentru conformitate) al persoanei delegate</text:span></text:p>
        </text:list-item>
      </text:list>
      <text:p text:style-name="P19"><text:span text:style-name="T20">* Nota: In cazuri specifice pot fi solicitate si alte documente care sa ateste </text:span><text:span text:style-name="T21">şi/sau să clarifice </text:span><text:span text:style-name="T22"> veridicitatea unor stari de fapt specifice.</text:span></text:p>
      <text:p text:style-name="P23"><text:span text:style-name="T24">2.</text:span><text:span text:style-name="T25"><text:s/></text:span><text:span text:style-name="T26">DACĂ VREI SĂ DECLARI O CLĂDIRE MIXTĂ</text:span></text:p>
      <text:list text:style-name="LFO3" text:continue-numbering="true">
        <text:list-item>
          <text:p text:style-name="P27"><text:span text:style-name="T28">C.I.F.</text:span><text:span text:style-name="T29">– copie + original pentru conformitate;</text:span></text:p>
        </text:list-item>
        <text:list-item>
          <text:p text:style-name="P30"><text:span text:style-name="T31">ACT DE PROPRIETATE</text:span><text:span text:style-name="T32"> {Contract de vânzare – cumpărare, Contract de schimb, Act de donaţie, Act de dare în plată, Act de adjudecare, Hotărare Judecătorească rămasă definitivă şi irevocabilă/definitivă şi executorie, după caz, în cazul fuziunilor/divizărilor: Proiectul de fuziune/divizare, însoţit de Protocolul de predare-primire al bunurilor, Actul modificator în formă autentică – depus la Oficiul Naţional al Registrului Comerţului, privitor la fuziune/divizare, Încheierea pronunţată în sedinţa publică, prin care se dispune înregistrarea in Registrul Comerţului a menţiunilor cu privire la modificările sus menţionate, Certificatul de înregistrare menţiuni; Autorizaţia de construire şi procesul verbal de recepţie la terminarea lucrărilor } – copie + original pentru conformitate;</text:span></text:p>
        </text:list-item>
      </text:list>
      <text:list text:style-name="LFO4" text:continue-numbering="true">
        <text:list-item>
          <text:p text:style-name="P33"><text:span text:style-name="T34">Raport de evaluare</text:span><text:span text:style-name="T35"> – copie + original pentru conformitate;;</text:span></text:p>
        </text:list-item>
        <text:list-item>
          <text:p text:style-name="P36"><text:span text:style-name="T37">PLAN DE AMPLASARE </text:span><text:span text:style-name="T38">– copie + original pentru conformitate;</text:span><text:span text:style-name="T39">;</text:span></text:p>
        </text:list-item>
        <text:list-item>
          <text:p text:style-name="P40"><text:span text:style-name="T41">DELEGAȚIE </text:span><text:span text:style-name="T42">și </text:span><text:span text:style-name="T43">ACT DE IDENTITATE </text:span><text:span text:style-name="T44">(copie + original pentru conformitate) al persoanei delegate.</text:span></text:p>
        </text:list-item>
      </text:list>
      <text:p text:style-name="P45"><text:span text:style-name="T46">* Nota: In cazuri specifice pot fi solicitate si alte documente care sa ateste </text:span><text:span text:style-name="T47">şi/sau să clarifice </text:span><text:span text:style-name="T48"> veridicitatea unor stari de fapt specifice.</text:span></text:p>
      <text:p text:style-name="P49"><text:span text:style-name="T50">3.</text:span><text:span text:style-name="T51"><text:s/></text:span><text:span text:style-name="T52">DACĂ VREI SĂ DECLARI MODIFICAREA BAZEI DE IMPOZITARE</text:span></text:p>
      <text:p text:style-name="P53">A) REEVALUARE</text:p>
      <text:list text:style-name="LFO6" text:continue-numbering="true">
        <text:list-item>
          <text:p text:style-name="P54"><text:span text:style-name="T55">Raport de evaluare</text:span><text:span text:style-name="T56"> – copie + original pentru conformitate;</text:span></text:p>
        </text:list-item>
      </text:list>
      <text:soft-page-break/>
      <text:list text:style-name="LFO7" text:continue-numbering="true">
        <text:list-item>
          <text:p text:style-name="P57"><text:span text:style-name="T58">DELEGAȚIE </text:span><text:span text:style-name="T59">și </text:span><text:span text:style-name="T60">ACT DE IDENTITATE </text:span><text:span text:style-name="T61">(copie + original pentru conformitate) al persoanei delegate.</text:span></text:p>
        </text:list-item>
      </text:list>
      <text:p text:style-name="P62">B) MODERNIZARE, EXTINDERE, CONSOLIDARE</text:p>
      <text:list text:style-name="LFO8" text:continue-numbering="true">
        <text:list-item>
          <text:p text:style-name="P63">Proces verbal de recepţie, autorizaţie de construire – copie + original pentru conformitate;</text:p>
        </text:list-item>
        <text:list-item>
          <text:p text:style-name="P64">În cazul extinderii construcţiei existente: documentul din care reiese suprafaţa construită la sol – copie + original pentru conformitate;;</text:p>
        </text:list-item>
        <text:list-item>
          <text:p text:style-name="P65"><text:span text:style-name="T66">PLAN DE AMPLASARE </text:span><text:span text:style-name="T67">– copie + original pentru conformitate;</text:span><text:span text:style-name="T68">;</text:span></text:p>
        </text:list-item>
        <text:list-item>
          <text:p text:style-name="P69"><text:span text:style-name="T70">DELEGAȚIE </text:span><text:span text:style-name="T71">și </text:span><text:span text:style-name="T72">ACT DE IDENTITATE </text:span><text:span text:style-name="T73">(copie + original pentru conformitate) al persoanei delegate.</text:span></text:p>
        </text:list-item>
      </text:list>
      <text:p text:style-name="P74"><text:span text:style-name="T75">* Nota: In cazuri specifice pot fi solicitate si alte documente care sa ateste </text:span><text:span text:style-name="T76">şi/sau să clarifice </text:span><text:span text:style-name="T77"> veridicitatea unor stari de fapt specifice.</text:span></text:p>
      <text:p text:style-name="P78"><text:span text:style-name="T79">4.</text:span><text:span text:style-name="T80"><text:s/></text:span><text:span text:style-name="T81">DACĂ VREI SĂ DECLARI UN TEREN</text:span></text:p>
      <text:list text:style-name="LFO10" text:continue-numbering="true">
        <text:list-item>
          <text:p text:style-name="P82"><text:span text:style-name="T83">C.I.F.</text:span><text:span text:style-name="T84">– copie + original pentru conformitate</text:span></text:p>
        </text:list-item>
        <text:list-item>
          <text:p text:style-name="P85"><text:span text:style-name="T86">ACT DE PROPRIETATE</text:span><text:span text:style-name="T87"> {Contract de vânzare – cumpărare, Contract de schimb, Act de donaţie, Act de dare în plată, Act de adjudecare, Hotărare Judecătorească rămasă definitivă şi irevocabilă/definitivă şi executorie, după caz, în cazul fuziunilor/divizărilor: Proiectul de fuziune/divizare, însoţit de Protocolul de predare-primire al bunurilor, Actul modificator în formă autentică – depus la Oficiul Naţional al Registrului Comerţului, privitor la fuziune/divizare, Încheierea pronunţată în sedinţa publică, prin care se dispune înregistrarea în Registrul Comerţului a menţiunilor cu privire la modificările sus menţionate, Certificatul de înregistrare menţiuni} – copie + original pentru conformitate;</text:span></text:p>
        </text:list-item>
        <text:list-item>
          <text:p text:style-name="P88"><text:span text:style-name="T89">PLAN DE AMPLASARE </text:span><text:span text:style-name="T90">– copie + original pentru conformitate;</text:span></text:p>
        </text:list-item>
        <text:list-item>
          <text:p text:style-name="P91"><text:span text:style-name="T92">DELEGAȚIE </text:span><text:span text:style-name="T93">și </text:span><text:span text:style-name="T94">ACT DE IDENTITATE </text:span><text:span text:style-name="T95">(copie + original pentru conformitate) al persoanei delegate.</text:span></text:p>
        </text:list-item>
      </text:list>
      <text:p text:style-name="P96"><text:span text:style-name="T97">* Nota: In cazuri specifice pot fi solicitate si alte documente care sa ateste </text:span><text:span text:style-name="T98">şi/sau să clarifice </text:span><text:span text:style-name="T99"> veridicitatea unor stari de fapt specifice.</text:span></text:p>
      <text:p text:style-name="P100"><text:span text:style-name="T101">5.</text:span><text:span text:style-name="T102"><text:s/></text:span><text:span text:style-name="T103">DACĂ VREI SĂ DECLARI VÂNZAREA UNEI CLĂDIRI SAU A UNUI TEREN</text:span></text:p>
      <text:list text:style-name="LFO12" text:continue-numbering="true">
        <text:list-item>
          <text:p text:style-name="P104"><text:span text:style-name="T105">ACTUL DE ÎNSTRĂINARE</text:span><text:span text:style-name="T106"> {Contract de vânzare – cumpărare, Contract de schimb, Act de donaţie, Act de dare în plată, Act de adjudecare, Hotărare Judecătorească rămasă definitivă şi irevocabilă/definitivă şi executorie, după caz, în cazul fuziunilor/divizărilor: Proiectul de fuziune/divizare, însoţit de Protocolul de predare-primire al bunurilor, Actul modificator în formă autentică – depus la Oficiul Naţional al Registrului Comerţului, privitor la fuziune/divizare, Încheierea pronunţată în sedinţa publică, prin care se dispune înregistrarea in Registrul Comerţului a menţiunilor cu privire la modificările sus menţionate, Certificatul de înregistrare menţiuni; Autorizaţia de desfiinţare, însoţită de procesul verbal de recepţie la terminarea lucrărilor în situaţia desfiinţărilor clădirilor, Rezilierea contractului de leasing financiar şi/sau contractului de novaţie, însoţită de procesul verbal de predare primire sau orice alt document similar acestuia} – copie + original pentru conformitate;</text:span></text:p>
        </text:list-item>
        <text:list-item>
          <text:p text:style-name="P107"><text:span text:style-name="T108">DELEGAȚIE </text:span><text:span text:style-name="T109">și </text:span><text:span text:style-name="T110">ACT DE IDENTITATE </text:span><text:span text:style-name="T111">(copie + original pentru conformitate) al persoanei delegate.</text:span></text:p>
        </text:list-item>
      </text:list>
      <text:soft-page-break/>
      <text:p text:style-name="P112"><text:span text:style-name="T113">* Nota: In cazuri specifice pot fi solicitate si alte documente care sa ateste </text:span><text:span text:style-name="T114">şi/sau să clarifice </text:span><text:span text:style-name="T115"> veridicitatea unor stari de fapt specifice.</text:span></text:p>
      <text:p text:style-name="P116"><text:span text:style-name="T117">6.</text:span><text:span text:style-name="T118"><text:s/></text:span><text:span text:style-name="T119">DACĂ VREI SĂ DECLARI AFIȘAJ ÎN SCOP DE RECLAMĂ ȘI PUBLICITATE</text:span></text:p>
      <text:list text:style-name="LFO14" text:continue-numbering="true">
        <text:list-item>
          <text:p text:style-name="P120"><text:span text:style-name="T121">C.I.F. </text:span><text:span text:style-name="T122">– copie + original pentru conformitate;</text:span></text:p>
        </text:list-item>
        <text:list-item>
          <text:p text:style-name="P123"><text:span text:style-name="T124">PROCES VERBAL DE AMPLASARE SAU MODIFICARE A AFIȘAJULUI;</text:span></text:p>
        </text:list-item>
        <text:list-item>
          <text:p text:style-name="P125"><text:span text:style-name="T126">DELEGAȚIE </text:span><text:span text:style-name="T127">și </text:span><text:span text:style-name="T128">ACT DE IDENTITATE </text:span><text:span text:style-name="T129">(copie + original pentru conformitate) al persoanei delegate.</text:span></text:p>
        </text:list-item>
      </text:list>
      <text:p text:style-name="P130"><text:span text:style-name="T131">* Nota: In cazuri specifice pot fi solicitate si alte documente care sa ateste </text:span><text:span text:style-name="T132">şi/sau să clarifice </text:span><text:span text:style-name="T133"> veridicitatea unor stari de fapt specifice.</text:span></text:p>
      <text:p text:style-name="P134"><text:span text:style-name="T135">7.</text:span><text:span text:style-name="T136"><text:s/></text:span><text:span text:style-name="T137">DACĂ VREI SĂ DECLARI UN MIJLOC DE TRANSPORT</text:span></text:p>
      <text:list text:style-name="LFO18" text:continue-numbering="true">
        <text:list-item>
          <text:p text:style-name="P138"><text:span text:style-name="T139">ACT DE PROPRIETATE</text:span><text:span text:style-name="T140"> {Factura de achiziţie (5 exemplare) – în cazul dobândirii de la persoana juridică sau contract de vânzare – cumpărare în cazul dobândirii de la persoană fizică, Contract de schimb, Act de donaţie, Act de dare în plată, Act de adjudecare, Hotărare Judecătorească rămasă definitivă şi irevocabilă/definitivă şi executorie, după caz, în cazul fuziunilor/divizărilor: Proiectul de fuziune/divizare, însoţit de Protocolul de predare-primire al bunurilor, Actul modificator în formă autentică – depus la Oficiul Naţional al Registrului Comerţului, privitor la fuziune/divizare, Încheierea pronunţată în sedinţa publică, prin care se dispune înregistrarea în Registrul Comerţului a menţiunilor cu privire la modificările sus menţionate, Certificatul de înregistrare menţiuni}- copie + original pentru conformitate; </text:span><text:span text:style-name="T141">– înregistrate la Registrul auto al UAT/ DITL în a carei raza are sediul/ domiciliul vânzatorul;</text:span></text:p>
        </text:list-item>
      </text:list>
      <text:list text:style-name="LFO19" text:continue-numbering="true">
        <text:list-item>
          <text:p text:style-name="P142"><text:span text:style-name="T143">Pentru autovehiculele importate</text:span><text:span text:style-name="T144"> – declaraţie vamală pentru autoturimsele cumpărate din ţări extracomunitare sau Factura tradusă de un traducator autorizat pentru autoturismele cumpărate din ţări comunitare, cartea de identitate a vehiculului – copie + original pentru conformitate</text:span></text:p>
        </text:list-item>
        <text:list-item>
          <text:p text:style-name="P145"><text:span text:style-name="T146">Adeverinta R.A.R.</text:span><text:span text:style-name="T147"> sau de la producător pentru atestarea suspensiei pneumatice pentru autovehicule &gt;12 tone – copie + original pentru conformitate;</text:span></text:p>
        </text:list-item>
        <text:list-item>
          <text:p text:style-name="P148"><text:span text:style-name="T149">Documentul eliberat de Autoritatea Navală Română, din care sa reiasă caracteristicile tehnice, ale mijlocului de transport pe apă (în cazul mijloacelor de transport pe apă)</text:span><text:span text:style-name="T150"> – copie + original pentru conformitate</text:span><text:span text:style-name="T151">;</text:span></text:p>
        </text:list-item>
        <text:list-item>
          <text:p text:style-name="P152"><text:span text:style-name="T153">Certificat de atestare fiscală de la fostul proprietar</text:span><text:span text:style-name="T154">, dacă mijlocul de transport a fost dobândit pe bază de factură;</text:span></text:p>
        </text:list-item>
        <text:list-item>
          <text:p text:style-name="P155"><text:span text:style-name="T156">Fișa de înmatriculare</text:span><text:span text:style-name="T157">;</text:span></text:p>
        </text:list-item>
        <text:list-item>
          <text:p text:style-name="P158"><text:span text:style-name="T159">Cartea de identitate a vehiculului</text:span><text:span text:style-name="T160"> – copie + original pentru conformitate;</text:span></text:p>
        </text:list-item>
      </text:list>
      <text:list text:style-name="LFO20" text:continue-numbering="true">
        <text:list-item>
          <text:p text:style-name="P161"><text:span text:style-name="T162">DELEGAȚIE </text:span><text:span text:style-name="T163">și </text:span><text:span text:style-name="T164">ACT DE IDENTITATE </text:span><text:span text:style-name="T165">(copie + original pentru conformitate) al persoanei delegate.</text:span></text:p>
        </text:list-item>
      </text:list>
      <text:p text:style-name="P166"><text:span text:style-name="T167">* Nota: In cazuri specifice pot fi solicitate si alte documente care sa ateste </text:span><text:span text:style-name="T168">şi/sau să clarifice </text:span><text:span text:style-name="T169"> veridicitatea unor stari de fapt specifice.</text:span></text:p>
      <text:p text:style-name="P170"><text:span text:style-name="T171">8.</text:span><text:span text:style-name="T172"><text:s/></text:span><text:span text:style-name="T173">DACĂ VREI SĂ DECLARI UN MIJLOC DE TRANSPORT CARE FACE OBIECTUL UNUI CONTRACT DE LEASING FINANCIAR</text:span></text:p>
      <text:soft-page-break/>
      <text:list text:style-name="LFO22" text:continue-numbering="true">
        <text:list-item>
          <text:p text:style-name="P174"><text:span text:style-name="T175">Contract de leasing financiar şi/sau contract de novaţie/cesiune</text:span><text:span text:style-name="T176">, însoţit de procesul verbal de predare primire sau orice alt document similar acestuia, în cazul contribuabililor care au calitatea de locatar – copie + original pentru conformitate;</text:span></text:p>
        </text:list-item>
        <text:list-item>
          <text:p text:style-name="P177"><text:span text:style-name="T178">Adeverinta R.A.R.</text:span><text:span text:style-name="T179"> sau de la producător pentru atestarea suspensiei pneumatice pentru autovehicule &gt;12 tone – copie + original pentru conformitate;</text:span></text:p>
        </text:list-item>
      </text:list>
      <text:list text:style-name="LFO23" text:continue-numbering="true">
        <text:list-item>
          <text:p text:style-name="P180"><text:span text:style-name="T181">Documentul eliberat de Autoritatea Navală Română, din care sa reiasă caracteristicile tehnice, ale mijlocului de transport pe apă – în cazul mijloacelor de transport pe apă </text:span><text:span text:style-name="T182">– copie + original pentru conformitate;</text:span></text:p>
        </text:list-item>
        <text:list-item>
          <text:p text:style-name="P183"><text:span text:style-name="T184">Certificat de atestare fiscală, emis pe numele vânzatorului/fostului utilizator</text:span><text:span text:style-name="T185">, de către compartimentul de specialitate al autorităţii administratiei publice locale competent – copie + original pentru conformitate</text:span></text:p>
        </text:list-item>
        <text:list-item>
          <text:p text:style-name="P186"><text:span text:style-name="T187">Fișa de înmatriculare;</text:span></text:p>
        </text:list-item>
        <text:list-item>
          <text:p text:style-name="P188"><text:span text:style-name="T189">Cartea de identitate a vehiculului</text:span><text:span text:style-name="T190"> – copie + original pentru conformitate;</text:span></text:p>
        </text:list-item>
        <text:list-item>
          <text:p text:style-name="P191"><text:span text:style-name="T192">DELEGAȚIE </text:span><text:span text:style-name="T193">și </text:span><text:span text:style-name="T194">ACT DE IDENTITATE </text:span><text:span text:style-name="T195">(copie + original pentru conformitate) al persoanei delegate.</text:span></text:p>
        </text:list-item>
      </text:list>
      <text:p text:style-name="P196"><text:span text:style-name="T197">* Nota: In cazuri specifice pot fi solicitate si alte documente care sa ateste </text:span><text:span text:style-name="T198">şi/sau să clarifice </text:span><text:span text:style-name="T199"> veridicitatea unor stari de fapt specifice.</text:span></text:p>
      <text:p text:style-name="P200"><text:span text:style-name="T201">9.</text:span><text:span text:style-name="T202"><text:s/></text:span><text:span text:style-name="T203">CUM SĂ SCOȚI UN MIJLOC DE TRANSPORT DIN EVIDENȚELE FISCALE</text:span></text:p>
      <text:list text:style-name="LFO25" text:continue-numbering="true">
        <text:list-item>
          <text:p text:style-name="P204"><text:span text:style-name="T205">C.I.F.</text:span><text:span text:style-name="T206">– copie + original pentru conformitate;</text:span></text:p>
        </text:list-item>
        <text:list-item>
          <text:p text:style-name="P207"><text:span text:style-name="T208">ACTUL DE ÎNSTRĂINARE</text:span><text:span text:style-name="T209"> {Factură, Contract de vânzare – cumpărare, Certificate distrugere/adeverință primire/contract de novație/contract partaj, proces verbal de predare primire societate de leasing (dacă mijlocul de transport a fost predate societății de leasing), certificat de radiere poliție, documentul care atestă înmatricularea în afara țării – tradusă Contract de schimb, Act de donaţie, Act de dare în plată, Act de adjudecare, Hotărare Judecătorească rămasă definitivă şi irevocabilă/definitivă şi executorie, după caz, în cazul fuziunilor/divizărilor: Proiectul de fuziune/divizare, însoţit de Protocolul de predare-primire al bunurilor, Actul modificator în formă autentică – depus la Oficiul Naţional al Registrului Comerţului, privitor la fuziune/divizare, Încheierea pronunţată în sedinţa publică, prin care se dispune înregistrarea în Registrul Comerţului a menţiunilor cu privire la modificările sus menţionate, Certificatul de înregistrare menţiuni} – copie + original pentru conformitate;</text:span></text:p>
        </text:list-item>
      </text:list>
      <text:list text:style-name="LFO26" text:continue-numbering="true">
        <text:list-item>
          <text:p text:style-name="P210"><text:span text:style-name="T211">Fișa de înmatriculare</text:span><text:span text:style-name="T212">;</text:span></text:p>
        </text:list-item>
        <text:list-item>
          <text:p text:style-name="P213"><text:span text:style-name="T214">Cartea de identitate a vehiculului</text:span><text:span text:style-name="T215"> – copie + original pentru conformitate;</text:span></text:p>
        </text:list-item>
        <text:list-item>
          <text:p text:style-name="P216"><text:span text:style-name="T217">DELEGAȚIE </text:span><text:span text:style-name="T218">și </text:span><text:span text:style-name="T219">ACT DE IDENTITATE </text:span><text:span text:style-name="T220">(copie + original pentru conformitate) al persoanei delegate.</text:span></text:p>
          <text:list text:continue-numbering="true">
            <text:list-item>
              <text:p text:style-name="P221"><text:span text:style-name="T222"><text:s/></text:span><text:span text:style-name="T223">CUM SĂ SCOȚI UN MIJLOC DE TRANSPORT DIN EVIDENȚELE FISCALE CA URMARE A SCHIMBĂRII SEDIULUI SOCIAL</text:span></text:p>
            </text:list-item>
          </text:list>
        </text:list-item>
      </text:list>
      <text:list text:style-name="LFO28" text:continue-numbering="true">
        <text:list-item>
          <text:p text:style-name="P224"><text:span text:style-name="T225">Declarație pentru scoaterea din evidență a mijloacelor de </text:span><text:span text:style-name="T226">transport – </text:span><text:a xlink:href="https://www.dgitl4.ro/wp-content/uploads/2017/10/ITL-016-DECL-SCOATERE-EVIDENTA-AUTO-PJ.pdf" office:target-frame-name="_top" xlink:show="replace"><text:span text:style-name="T227">Model 2016 ITL 016(descarcă)</text:span></text:a><text:span text:style-name="T228">;</text:span></text:p>
        </text:list-item>
        <text:list-item>
          <text:p text:style-name="P229"><text:span text:style-name="T230">C.I.F.</text:span><text:span text:style-name="T231">– copie + original pentru conformitate;</text:span></text:p>
        </text:list-item>
        <text:list-item>
          <text:p text:style-name="P232"><text:span text:style-name="T233">Hotărârea adunării generale a asociaţilor</text:span><text:span text:style-name="T234"> şi/sau </text:span><text:span text:style-name="T235">decizia asociatului unic</text:span><text:span text:style-name="T236">, înscris ce a fost depus la Oficiul Naţional al Registrului Comerţului, privitor la schimbarea de sediu / denumire – copie + original pentru conformitate;</text:span></text:p>
        </text:list-item>
        <text:list-item>
          <text:p text:style-name="P237"><text:span text:style-name="T238">Rezoluţia pronunţată în sedinţă publică</text:span><text:span text:style-name="T239">, prin care se admite cererea referitoare la schimbarea de sediu şi se dispune înregistrarea în Registrul Comerţului, a menţiunilor cu privire la schimbarea sediului/denumirii – copie + original pentru conformitate;</text:span></text:p>
        </text:list-item>
        <text:list-item>
          <text:p text:style-name="P240"><text:span text:style-name="T241">Certificat de inregistrare mentiuni</text:span><text:span text:style-name="T242"> eliberat de Oficiul Registrului Comertului de pe langa Tribunalul Bucuresti – copie + original pentru conformitate;</text:span></text:p>
        </text:list-item>
        <text:list-item>
          <text:p text:style-name="P243"><text:span text:style-name="T244">Cartile de identitate</text:span><text:span text:style-name="T245"> </text:span><text:span text:style-name="T246">ale vehiculelor</text:span><text:span text:style-name="T247">, ce fac obiectul transferului de dosar – copie + original pentru conformitate;</text:span></text:p>
        </text:list-item>
        <text:list-item>
          <text:p text:style-name="P248"><text:span text:style-name="T249">Fişa de înmatriculare</text:span><text:span text:style-name="T250">;</text:span></text:p>
        </text:list-item>
        <text:list-item>
          <text:p text:style-name="P251"><text:span text:style-name="T252">DELEGAȚIE </text:span><text:span text:style-name="T253">și </text:span><text:span text:style-name="T254">ACT DE IDENTITATE </text:span><text:span text:style-name="T255">(copie + original pentru conformitate) al persoanei delegate.</text:span></text:p>
        </text:list-item>
      </text:list>
      <text:p text:style-name="P256"><text:span text:style-name="T257">* Nota: In cazuri specifice pot fi solicitate si alte documente care sa ateste </text:span><text:span text:style-name="T258">şi/sau să clarifice </text:span><text:span text:style-name="T259"> veridicitatea unor stari de fapt specifice.</text:span></text:p>
      <text:list text:style-name="LFO26" text:continue-numbering="true">
        <text:list-item>
          <text:list>
            <text:list-item>
              <text:p text:style-name="P260"><text:span text:style-name="T261"><text:s/></text:span><text:span text:style-name="T262">DACĂ VREI SĂ OBȚII CERTIFICAT DE ATESTARE FISCALĂ PENTRU CLĂDIRI</text:span></text:p>
            </text:list-item>
          </text:list>
        </text:list-item>
      </text:list>
      <text:list text:style-name="LFO30" text:continue-numbering="true">
        <text:list-item>
          <text:p text:style-name="P263"><text:span text:style-name="T264">Contractul de închiriere</text:span><text:span text:style-name="T265">, concesiune, comodat (în cazul în care există punct de lucru închiriat, concesionat, comodat) – copie + original pentru conformitate</text:span><text:span text:style-name="T266">,</text:span><text:span text:style-name="T267">Extras CF</text:span><text:span text:style-name="T268"><text:s/>sau alte acte doveditoare ale proprietatii</text:span></text:p>
        </text:list-item>
        <text:list-item>
          <text:p text:style-name="P269"><text:span text:style-name="T270">Impozitele și taxele</text:span><text:span text:style-name="T271"> locale achitate la zi.</text:span></text:p>
        </text:list-item>
      </text:list>
      <text:list text:style-name="LFO31" text:continue-numbering="true">
        <text:list-item>
          <text:p text:style-name="P272"><text:span text:style-name="T273">DELEGAȚIE</text:span><text:span text:style-name="T274">și </text:span><text:span text:style-name="T275">ACT DE IDENTITATE </text:span><text:span text:style-name="T276">(copie + original pentru conformitate) al persoanei delegate.</text:span></text:p>
        </text:list-item>
      </text:list>
      <text:list text:style-name="LFO26" text:continue-numbering="true">
        <text:list-item>
          <text:list>
            <text:list-item>
              <text:p text:style-name="P277"><text:span text:style-name="T278"><text:s/></text:span><text:span text:style-name="T279">CUM OBTII UN CERTIFICAT DE ATESTARE FISCALA PENTRU MIJLOACELE DE TRANSPORT</text:span></text:p>
            </text:list-item>
          </text:list>
        </text:list-item>
      </text:list>
      <text:list text:style-name="LFO33" text:continue-numbering="true">
        <text:list-item>
          <text:p text:style-name="P280"><text:span text:style-name="T281">Cartea de identitate a vehiculului</text:span><text:span text:style-name="T282"> – copie + original pentru conformitate;</text:span></text:p>
        </text:list-item>
      </text:list>
      <text:list text:style-name="LFO34" text:continue-numbering="true">
        <text:list-item>
          <text:p text:style-name="P283"><text:span text:style-name="T284">DELEGAȚIE </text:span><text:span text:style-name="T285">și </text:span><text:span text:style-name="T286">ACT DE IDENTITATE </text:span><text:span text:style-name="T287">(copie + original pentru conformitate) al persoanei delegate.</text:span></text:p>
        </text:list-item>
      </text:list>
      <text:list text:style-name="LFO26" text:continue-numbering="true">
        <text:list-item>
          <text:list>
            <text:list-item>
              <text:p text:style-name="P288"><text:span text:style-name="T289">DACĂ VREI SĂ DECLARI CĂ SOCIETATEA NU DEȚINE BUNURI IMPOZABILE SAU TAXABILE ÎN LOCALITATE</text:span></text:p>
            </text:list-item>
          </text:list>
        </text:list-item>
      </text:list>
      <text:list text:style-name="LFO35" text:continue-numbering="true">
        <text:list-item>
          <text:p text:style-name="P290"><text:span text:style-name="T291">C.I.F.</text:span><text:span text:style-name="T292">– copie + original pentru conformitate</text:span><text:span text:style-name="T293">;</text:span></text:p>
        </text:list-item>
        <text:list-item>
          <text:p text:style-name="P294"><text:span text:style-name="T295">Declaraţie pe proprie </text:span><text:span text:style-name="T296">răspundere din care să reiasă că societatea nu deţine bunuri impozabile sau taxabile situate pe raza sectorului 4;</text:span></text:p>
        </text:list-item>
        <text:list-item>
          <text:p text:style-name="P297"><text:span text:style-name="T298">DELEGAȚIE</text:span><text:span text:style-name="T299">și </text:span><text:span text:style-name="T300">ACT DE IDENTITATE </text:span><text:span text:style-name="T301">(copie + original pentru conformitate) al persoanei delegate.</text:span></text:p>
        </text:list-item>
      </text:list>
      <text:p text:style-name="P302"><text:span text:style-name="T303">* Nota: In cazuri specifice pot fi solicitate si alte documente care sa ateste </text:span><text:span text:style-name="T304">şi/sau să clarifice </text:span><text:span text:style-name="T305"> veridicitatea unor stari de fapt specifice.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6LVL2" style:num-suffix="." style:num-format="1" text:start-value="10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SGM032</meta:initial-creator>
    <dc:creator>PSGM032</dc:creator>
    <meta:creation-date>2021-02-03T07:44:00Z</meta:creation-date>
    <dc:date>2021-02-03T08:21:00Z</dc:date>
    <meta:template xlink:href="Normal.dotm" xlink:type="simple"/>
    <meta:editing-cycles>2</meta:editing-cycles>
    <meta:editing-duration>PT2220S</meta:editing-duration>
    <meta:document-statistic meta:page-count="5" meta:paragraph-count="26" meta:word-count="1939" meta:character-count="13161" meta:row-count="93" meta:non-whitespace-character-count="11248"/>
  </office:meta>
</office:document-meta>
</file>