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Hyperlink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keep-with-next="always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46" style:parent-style-name="Normal" style:family="paragraph">
      <style:paragraph-properties fo:keep-with-next="always" fo:text-align="center" fo:margin-bottom="0in" fo:line-height="150%" fo:text-indent="0.625in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47" style:parent-style-name="Normal" style:family="paragraph">
      <style:paragraph-properties fo:keep-with-next="always" fo:text-align="center" fo:margin-bottom="0in" fo:line-height="100%" fo:text-indent="0.625in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49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0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1" style:parent-style-name="Normal" style:list-style-name="LFO2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2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3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4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5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6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7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8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59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0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1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2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4" style:parent-style-name="Normal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5" style:parent-style-name="Normal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7" style:parent-style-name="Normal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8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90" style:parent-style-name="DefaultParagraphFont" style:family="text">
      <style:text-properties style:font-name="Times New Roman" style:font-name-asian="Times New Roman" fo:font-size="14pt" style:font-size-asian="14pt" style:font-size-complex="14pt" fo:language="ro" fo:country="RO" style:language-asian="ro" style:country-asian="RO"/>
    </style:style>
    <style:style style:name="P91" style:parent-style-name="Normal" style:family="paragraph">
      <style:paragraph-properties fo:keep-with-next="always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92" style:parent-style-name="Normal" style:family="paragraph">
      <style:paragraph-properties fo:keep-with-next="always" fo:text-align="center" style:vertical-align="auto" fo:margin-bottom="0in" fo:line-height="150%" fo:text-indent="0.625in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93" style:parent-style-name="Normal" style:family="paragraph">
      <style:paragraph-properties fo:keep-with-next="always" fo:text-align="center" style:vertical-align="auto" fo:margin-bottom="0in" fo:line-height="150%" fo:text-indent="0.625in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P94" style:parent-style-name="Normal" style:family="paragraph">
      <style:paragraph-properties style:vertical-align="auto" fo:margin-bottom="0in" fo:line-height="100%" fo:text-indent="0.625in"/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ro" fo:country="RO" style:language-asian="ro" style:country-asian="RO"/>
    </style:style>
    <style:style style:name="P95" style:parent-style-name="Normal" style:family="paragraph">
      <style:paragraph-properties fo:keep-with-next="always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96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97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98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99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0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1" style:parent-style-name="Normal" style:list-style-name="LFO1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2" style:parent-style-name="Normal" style:list-style-name="LFO10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3" style:parent-style-name="Normal" style:list-style-name="LFO10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4" style:parent-style-name="Normal" style:list-style-name="LFO10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5" style:parent-style-name="Normal" style:list-style-name="LFO10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7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2" style:parent-style-name="Normal" style:family="paragraph">
      <style:paragraph-properties fo:text-align="justify" style:vertical-align="auto" fo:margin-bottom="0in" fo:line-height="100%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1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ro" fo:country="RO" style:language-asian="ro" style:country-asian="RO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3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31" style:parent-style-name="Normal" style:family="paragraph">
      <style:paragraph-properties fo:text-align="justify" style:vertical-align="auto" fo:margin-bottom="0in" fo:line-height="100%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ro" fo:country="RO" style:language-asian="ro" style:country-asian="RO"/>
    </style:style>
    <style:style style:name="P134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line-break/><text:span text:style-name="T2"><text:s/></text:span><text:span text:style-name="T3">DOCUMENTE NECESARE PENTRU ACORDAREA<text:s/></text:span></text:p>
      <text:p text:style-name="P4"><text:span text:style-name="T5">AJUTORULUI DE ÎNCĂLZIRE</text:span></text:p>
      <text:p text:style-name="Normal"/>
      <text:p text:style-name="P6"><text:line-break/><text:span text:style-name="T7">- </text:span><text:a xlink:href="https://www.tirgumures.ro/dlonline/Formulare%20ONLINE/Serviciul%20Public%20de%20Asistenta%20Sociala/Serviciul%20Protectie%20Speciala/anexa11.pdf" office:target-frame-name="_top" xlink:show="replace"><text:span text:style-name="T8">Cerere tip</text:span></text:a><text:span text:style-name="T9"> (anexa nr.6 )</text:span><text:span text:style-name="T10"><text:line-break/></text:span><text:span text:style-name="T11">- Copie de pe actul de identitate al tuturor membrilor de familie (după caz: buletin<text:s/></text:span><text:span text:style-name="T12">de identitate, carte de identitate, certificat de naştere).</text:span><text:span text:style-name="T13"><text:line-break/></text:span><text:span text:style-name="T14">- Adeverinţă privind venitul net lunar, pentru toţi membrii de familie care realizează venituri, aferentă lunii anterioare depunerii cererii (cupon de pensie, salariu şi alte drepturi salariale, i</text:span><text:span text:style-name="T15">ndemnizaţii, stimulente, alocaţii, decizia de impunere pe venituri pe ultimul trimestru de la Direcţia Generală a Finanţelor Publice, alte acte doveditoare pentru sursele de venituri, după caz). Acele familii/persoane singure care vor solicita ajutor de în</text:span><text:span text:style-name="T16">călzire pe parcursul sezonului de încălzire, vor depune adeverinţă privind venitul net lunar, pentru toţi membrii de familie care realizează venituri, aferentă lunii anterioare depunerii cererii.</text:span><text:span text:style-name="T17"><text:line-break/></text:span><text:span text:style-name="T18">- Copie de pe contractul de închiriere al locuinţei, dacă e<text:s/></text:span><text:span text:style-name="T19">cazul.</text:span><text:span text:style-name="T20"><text:line-break/></text:span><text:span text:style-name="T21">- În cazul familiilor în care unul dintre membri (soţ, soţie, copil major) nu realizează venituri, declaraţie pe propria răspundere, autentificată.</text:span><text:span text:style-name="T22"><text:line-break/></text:span><text:span text:style-name="T23">- Adeverinţă de la asociaţia de proprietari/chiriaşi, din care reiese numărul persoanelor înscrise în</text:span><text:span text:style-name="T24"><text:s/>cartea de imobil şi luate în calcul la stabilirea cheltuielilor de întreţinere a locuinţei.</text:span><text:span text:style-name="T25"><text:line-break/></text:span><text:span text:style-name="T26">- Copie de pe talonul maşinii.</text:span><text:span text:style-name="T27"><text:line-break/></text:span><text:span text:style-name="T28">- Copie de pe ultima factură de gaz (pentru încălzire cu gaze naturale).</text:span><text:span text:style-name="T29"><text:line-break/></text:span><text:span text:style-name="T30">- Copie de pe ultima factură de electricitate (pentru încăl</text:span><text:span text:style-name="T31">zire cu energie electrică).</text:span><text:span text:style-name="T32"><text:line-break/></text:span><text:span text:style-name="T33">- Extras de cont bancar sau declaraţie pe proprie răspundere pentru cei care nu au cont bancar, privind economiile în bani.</text:span><text:span text:style-name="T34"><text:line-break/></text:span><text:span text:style-name="T35">- Adeverinţă de la Registrul Agricol al Primăriei comunei Sângeorgiu de Mureș <text:s/>privind terenurile sau an</text:span><text:span text:style-name="T36">imalele aflate în proprietate</text:span><text:span text:style-name="T37"><text:line-break/></text:span><text:span text:style-name="T38">- Adeverinţă  de la Serviciul Taxe şi Impozite al Primăriei comunei Sângeorgiu de Mureș <text:s/>privind clădirile şi mijloacele de transport aflate în proprietate.</text:span>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 text:c="13"/><text:s text:c="4"/>Către,</text:p>
      <text:p text:style-name="P46">Serviciul Taxe şi Impozite<text:s/>al Comunei Sângeorgiu de Mureş</text:p>
      <text:p text:style-name="P47"/>
      <text:p text:style-name="P48"/>
      <text:p text:style-name="P49">Subsemnatul/subsemnaţii* :</text:p>
      <text:p text:style-name="P50"/>
      <text:list text:style-name="LFO1">
        <text:list-item text:start-value="1">
          <text:p text:style-name="P51">_______________________________________­­­____CNP_________________________</text:p>
        </text:list-item>
        <text:list-item>
          <text:p text:style-name="P52">___________________________________________CNP_________________________</text:p>
        </text:list-item>
        <text:list-item>
          <text:p text:style-name="P53">___________________________________________CNP_________________________</text:p>
        </text:list-item>
        <text:list-item>
          <text:p text:style-name="P54">___________________________________________CNP_________________________</text:p>
        </text:list-item>
        <text:list-item>
          <text:p text:style-name="P55">___________________________________________CNP_________________________</text:p>
        </text:list-item>
        <text:list-item>
          <text:p text:style-name="P56">­­­­­­­­­­­­­­­­­­­­­­___________________________________________CNP_________________________</text:p>
        </text:list-item>
        <text:list-item>
          <text:p text:style-name="P57">___________________________________________CNP_________________________</text:p>
        </text:list-item>
        <text:list-item>
          <text:p text:style-name="P58">___________________________________________CNP_________________________</text:p>
        </text:list-item>
        <text:list-item>
          <text:p text:style-name="P59">___________________________________________CNP_________________________</text:p>
        </text:list-item>
        <text:list-item>
          <text:p text:style-name="P60">___________________________________________CNP_________________________</text:p>
        </text:list-item>
      </text:list>
      <text:p text:style-name="P61"/>
      <text:p text:style-name="P62">Cu domiciliul în comuna Sângeorgiu de Mureş, str. __________________, nr._______, bl._____, <text:s/>ap._____, jud.Mureș, vă rog să specificaţi mai jos bunurile mobile și imobile cu care figurez în evidenţa fiscală în vederea obţinerii ajutorului de încălzire.</text:p>
      <text:p text:style-name="P63"/>
      <text:p text:style-name="P64"><text:s text:c="6"/>Data ______________________ <text:s text:c="33"/>Semnătura_________________­­­­___</text:p>
      <text:p text:style-name="P65"/>
      <text:p text:style-name="P66">*se trec toate persoanele care locuiesc la adresa înscrisă (soţ, soţie, copii, alte persoane)</text:p>
      <text:p text:style-name="P67"/>
      <text:p text:style-name="P68"/>
      <text:p text:style-name="P69"/>
      <text:p text:style-name="P70">Clădiri**:<text:s/></text:p>
      <text:list text:style-name="LFO3">
        <text:list-item text:start-value="1">
          <text:p text:style-name="P71">________________________________________________________________________</text:p>
        </text:list-item>
        <text:list-item>
          <text:p text:style-name="P72">________________________________________________________________________</text:p>
        </text:list-item>
      </text:list>
      <text:p text:style-name="P73">Terenuri**:</text:p>
      <text:list text:style-name="LFO5">
        <text:list-item text:start-value="1">
          <text:p text:style-name="P74">________________________________________________________________________</text:p>
        </text:list-item>
        <text:list-item>
          <text:p text:style-name="P75">________________________________________________________________________</text:p>
        </text:list-item>
      </text:list>
      <text:p text:style-name="P76">Mijloace de transport (inclusiv anul fabricației))**:</text:p>
      <text:list text:style-name="LFO7">
        <text:list-item text:start-value="1">
          <text:p text:style-name="P77">________________________________________________________________________</text:p>
        </text:list-item>
        <text:list-item>
          <text:p text:style-name="P78">________________________________________________________________________</text:p>
        </text:list-item>
      </text:list>
      <text:p text:style-name="P79"/>
      <text:p text:style-name="P80"/>
      <text:p text:style-name="P81">Data_________________________ <text:s text:c="5"/></text:p>
      <text:p text:style-name="P82"><text:s text:c="17"/></text:p>
      <text:p text:style-name="P83">Şef serviciu___________________</text:p>
      <text:p text:style-name="P84"/>
      <text:p text:style-name="P85"/>
      <text:p text:style-name="P86">**Se completează de către angajaţii Serviciului Taxe şi Impozite</text:p>
      <text:p text:style-name="P87"/>
      <text:soft-page-break/>
      <text:p text:style-name="P88"><text:span text:style-name="T89"><text:s text:c="20"/></text:span><text:span text:style-name="T90"><text:s text:c="7"/></text:span></text:p>
      <text:p text:style-name="P91"><text:s text:c="29"/>Către,</text:p>
      <text:p text:style-name="P92">Serviciul Fond Funciar şi Registru Agricol<text:s/></text:p>
      <text:p text:style-name="P93">al Comunei Sângeorgiu de Mureş</text:p>
      <text:p text:style-name="P94"/>
      <text:p text:style-name="P95">Subsemnatul/subsemnaţii* :</text:p>
      <text:list text:style-name="LFO10">
        <text:list-item text:start-value="1">
          <text:p text:style-name="P96">_______________________________________­­­____CNP_________________________</text:p>
        </text:list-item>
      </text:list>
      <text:list text:style-name="LFO10" text:continue-numbering="true">
        <text:list-item>
          <text:p text:style-name="P97">_______________________________________­­­____CNP_________________________</text:p>
        </text:list-item>
      </text:list>
      <text:list text:style-name="LFO10" text:continue-numbering="true">
        <text:list-item>
          <text:p text:style-name="P98">_______________________________________­­­____CNP_________________________</text:p>
        </text:list-item>
      </text:list>
      <text:list text:style-name="LFO10" text:continue-numbering="true">
        <text:list-item>
          <text:p text:style-name="P99">_______________________________________­­­____CNP_________________________</text:p>
        </text:list-item>
      </text:list>
      <text:list text:style-name="LFO10" text:continue-numbering="true">
        <text:list-item>
          <text:p text:style-name="P100">_______________________________________­­­____CNP_________________________</text:p>
        </text:list-item>
      </text:list>
      <text:list text:style-name="LFO10" text:continue-numbering="true">
        <text:list-item>
          <text:p text:style-name="P101">_______________________________________­­­____CNP_________________________</text:p>
        </text:list-item>
      </text:list>
      <text:list text:style-name="LFO10" text:continue-numbering="true">
        <text:list-item>
          <text:p text:style-name="P102">­­­­­­­­­­­­­­­­­­­­­­___________________________________________CNP_________________________</text:p>
        </text:list-item>
      </text:list>
      <text:list text:style-name="LFO10" text:continue-numbering="true">
        <text:list-item>
          <text:p text:style-name="P103">___________________________________________CNP_________________________</text:p>
        </text:list-item>
      </text:list>
      <text:list text:style-name="LFO10" text:continue-numbering="true">
        <text:list-item>
          <text:p text:style-name="P104">___________________________________________CNP_________________________</text:p>
        </text:list-item>
      </text:list>
      <text:list text:style-name="LFO10" text:continue-numbering="true">
        <text:list-item>
          <text:p text:style-name="P105">___________________________________________CNP_________________________</text:p>
        </text:list-item>
      </text:list>
      <text:p text:style-name="P106"/>
      <text:p text:style-name="P107"/>
      <text:p text:style-name="P108">Cu domiciliul în comuna Sângeorgiu de Mureş, str. ________________________ nr.____, bl.____, <text:s/>ap.____, jud. Mureș, vă rog să specificaţi mai jos terenurile, efectivul de animale şi familiile de albine cu care figurez în evidenţă, în vederea obţinerii ajutorului de încălzire.</text:p>
      <text:p text:style-name="P109"/>
      <text:p text:style-name="P110"><text:s text:c="6"/>Data ______________________ <text:s text:c="33"/>Semnătura_________________</text:p>
      <text:p text:style-name="P111"/>
      <text:p text:style-name="P112"><text:span text:style-name="T113">*</text:span><text:span text:style-name="T114">se trec toate persoanele care locuiesc la adresa înscrisă</text:span><text:span text:style-name="T115"><text:s/>(soţ, soţie, copii, alte persoane)</text:span></text:p>
      <text:p text:style-name="P116"/>
      <text:p text:style-name="P117"/>
      <text:p text:style-name="P118"/>
      <text:p text:style-name="P119"/>
      <text:p text:style-name="P120">Nr. de persoane înscrise în Reg. Agricol**:___________________________________________</text:p>
      <text:p text:style-name="P121">Terenuri**:____________________________________________________________________</text:p>
      <text:p text:style-name="P122">Animale**:____________________________________________________________________</text:p>
      <text:p text:style-name="P123">Familii de albine**:_____________________________________________________________</text:p>
      <text:p text:style-name="P124"/>
      <text:p text:style-name="P125"/>
      <text:p text:style-name="P126"/>
      <text:p text:style-name="P127"><text:s text:c="7"/>Data_________________________ <text:s text:c="17"/>Semnătura___________________</text:p>
      <text:p text:style-name="P128"/>
      <text:p text:style-name="P129"/>
      <text:p text:style-name="P130"/>
      <text:p text:style-name="P131"><text:span text:style-name="T132">**</text:span><text:span text:style-name="T133">Se completează de către angajaţii Serviciului Fond Funciar şi Registru Agricol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t.Socila</meta:initial-creator>
    <dc:creator>Asist.Socila</dc:creator>
    <meta:creation-date>2021-02-17T10:51:00Z</meta:creation-date>
    <dc:date>2021-02-22T09:29:00Z</dc:date>
    <meta:print-date>2021-02-22T09:23:00Z</meta:print-date>
    <meta:template xlink:href="Normal" xlink:type="simple"/>
    <meta:editing-cycles>12</meta:editing-cycles>
    <meta:editing-duration>PT4440S</meta:editing-duration>
    <meta:document-statistic meta:page-count="3" meta:paragraph-count="11" meta:word-count="885" meta:character-count="5924" meta:row-count="42" meta:non-whitespace-character-count="5050"/>
  </office:meta>
</office:document-meta>
</file>