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line-height="100%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Hyperlink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DOCUMENTE NECESARE PENTRU EVALUARE SOCIALĂ  PENTRU<text:s/></text:span><text:span text:style-name="T3">ORIENTARE ȘCOLARĂ</text:span></text:p>
      <text:p text:style-name="P4"/>
      <text:p text:style-name="P5"><text:span text:style-name="T6">- </text:span><text:a xlink:href="https://www.tirgumures.ro/dlonline/Formulare%20ONLINE/Serviciul%20Public%20de%20Asistenta%20Sociala/Serviciul%20Protectie%20Speciala/anexa7.pdf" office:target-frame-name="_top" xlink:show="replace"><text:span text:style-name="T7">Cerere tip</text:span></text:a><text:span text:style-name="T8"> (anexa nr. 5</text:span><text:span text:style-name="T9">)</text:span><text:span text:style-name="T10"><text:line-break/></text:span><text:span text:style-name="T11">- Copie xerox  B.I./C.I./C.N. (pentru toţi membrii familiei)</text:span><text:span text:style-name="T12"><text:line-break/></text:span><text:span text:style-name="T13">- Adeverințe de venit/Cup</text:span><text:span text:style-name="T14">oane de pensie ( pentru toti membrii familiei care realizează venituri )</text:span><text:span text:style-name="T15"><text:line-break/></text:span><text:span text:style-name="T16">- Fișă de evaluare psihologică (copie xerox)</text:span><text:span text:style-name="T17"><text:line-break/></text:span><text:span text:style-name="T18">- Fișă privind traseul educațional (copie xerox)</text:span><text:span text:style-name="T19"><text:line-break/></text:span><text:span text:style-name="T20">- Scrisoare medicală de la medicul de specialitate (copie xerox)</text:span><text:span text:style-name="T21"><text:line-break/></text:span><text:span text:style-name="T22">- Fișa medicală sintetic</text:span><text:span text:style-name="T23">ă ( copie xerox )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ist.Socila</meta:initial-creator>
    <dc:creator>Asist.Socila</dc:creator>
    <meta:creation-date>2021-02-17T10:51:00Z</meta:creation-date>
    <dc:date>2021-02-22T08:37:00Z</dc:date>
    <meta:print-date>2021-02-17T11:27:00Z</meta:print-date>
    <meta:template xlink:href="Normal" xlink:type="simple"/>
    <meta:editing-cycles>7</meta:editing-cycles>
    <meta:editing-duration>PT2460S</meta:editing-duration>
    <meta:document-statistic meta:page-count="1" meta:paragraph-count="1" meta:word-count="90" meta:character-count="603" meta:row-count="4" meta:non-whitespace-character-count="514"/>
  </office:meta>
</office:document-meta>
</file>