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line-height="100%"/>
    </style:style>
    <style:style style:name="T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Hyperlink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DOCUMENTE NECESARE PENTRU OBȚINEREA SERVICIILOR PENTRU PERSOANELE VÂRSTNICE DEFAVORIZATE</text:p>
      <text:p text:style-name="P2"><text:line-break/><text:span text:style-name="T3">- </text:span><text:a xlink:href="https://www.tirgumures.ro/dlonline/Formulare%20ONLINE/Serviciul%20Public%20de%20Asistenta%20Sociala/Serviciul%20Protectie%20Speciala/anexa9.pdf" office:target-frame-name="_top" xlink:show="replace"><text:span text:style-name="T4">Cerere tip</text:span></text:a><text:span text:style-name="T5"> (anexa nr.4 )</text:span><text:span text:style-name="T6"><text:line-break/></text:span><text:span text:style-name="T7">- B.I./ C.I./ C.N. al beneficiarului și pentru membrii familiei (ale persoanelor împre</text:span><text:span text:style-name="T8">ună cu care locuiește) în copie;</text:span><text:span text:style-name="T9"><text:line-break/></text:span><text:span text:style-name="T10">- recomandarea medicului de familie / medicului specialist / serviciilor de urgenta pentru îngrijiri medicale la domiciliu, in original;</text:span><text:span text:style-name="T11"><text:line-break/></text:span><text:span text:style-name="T12">- acte doveditoare pentru veniturile realizate de membrii familiei beneficiarului (ale</text:span><text:span text:style-name="T13"><text:s/>persoanelor împreună cu care locuiește) in copie;</text:span><text:span text:style-name="T14"><text:line-break/></text:span><text:span text:style-name="T15">- daca este cazul, certificatul de încadrare într-o categorie de persoane cu handicap/ invaliditate in copie;</text:span><text:span text:style-name="T16"><text:line-break/></text:span><text:span text:style-name="T17">- după caz, decizia de instituire a tutelei / curatelei – in copie;</text:span><text:span text:style-name="T18"><text:line-break/></text:span><text:span text:style-name="T19">- actul de identitate al tu</text:span><text:span text:style-name="T20">torelui/ curatorului, in copie;</text:span><text:span text:style-name="T21"><text:line-break/></text:span><text:span text:style-name="T22">- acte relevante pentru situația socio- medicală a beneficiarului / familiei sale;</text:span><text:span text:style-name="T23"><text:line-break/></text:span><text:span text:style-name="T24">- actul de proprietate a locuinței sau actul in baza căruia persoana vârstnică locuiește la adresa, in copie, pentru a dovedi ca persoana vâr</text:span><text:span text:style-name="T25">stnica nu are întreținător legal ca urmare a încheierii unui contract de întreținere.</text:span></text:p>
      <text:p text:style-name="Normal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ist.Socila</meta:initial-creator>
    <dc:creator>Asist.Socila</dc:creator>
    <meta:creation-date>2021-02-17T10:51:00Z</meta:creation-date>
    <dc:date>2021-02-22T08:12:00Z</dc:date>
    <meta:print-date>2021-02-17T11:27:00Z</meta:print-date>
    <meta:template xlink:href="Normal" xlink:type="simple"/>
    <meta:editing-cycles>6</meta:editing-cycles>
    <meta:editing-duration>PT2580S</meta:editing-duration>
    <meta:document-statistic meta:page-count="1" meta:paragraph-count="2" meta:word-count="180" meta:character-count="1204" meta:row-count="8" meta:non-whitespace-character-count="1026"/>
  </office:meta>
</office:document-meta>
</file>