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Hyperlink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DOCUMENTE NECESARE PENTRU EVALUARE SOCIALĂ  PENTRU OBȚINEREA<text:s/></text:span><text:span text:style-name="T3">ROVINIETEI</text:span></text:p>
      <text:p text:style-name="P4"/>
      <text:p text:style-name="Normal"><text:line-break/><text:span text:style-name="T5">- </text:span><text:a xlink:href="https://www.tirgumures.ro/dlonline/Formulare%20ONLINE/Serviciul%20Public%20de%20Asistenta%20Sociala/Serviciul%20Protectie%20Speciala/anexa11.pdf" office:target-frame-name="_top" xlink:show="replace"><text:span text:style-name="T6">Cerere tip</text:span></text:a><text:span text:style-name="T7"> (anexa nr.3</text:span><text:span text:style-name="T8">)</text:span><text:span text:style-name="T9"><text:line-break/></text:span><text:span text:style-name="T10">- Copie de pe actul de identitate al tuturor membrilor de familie (după caz: buletin<text:s/></text:span><text:span text:style-name="T11">de identitate, carte de identitate, certificat de naştere).</text:span><text:span text:style-name="T12"><text:line-break/></text:span><text:span text:style-name="T13">- Adeverinţă privind venitul net lunar, pentru toţi membrii de familie care realizează venituri, aferentă lunii anterioare depunerii cererii (cupon de pensie, salariu şi alte drepturi salariale, i</text:span><text:span text:style-name="T14">ndemnizaţii, stimulente, alocaţii, decizia de impunere pe venituri pe ultimul trimestru de la Direcţia Generală a Finanţelor Publice, alte acte doveditoare pentru sursele de venituri,</text:span><text:span text:style-name="T15"><text:line-break/></text:span><text:span text:style-name="T16">- Cartea de identitate a persoanei care deține autoturismul ( copie xero</text:span><text:span text:style-name="T17">x)</text:span><text:span text:style-name="T18"><text:line-break/></text:span><text:span text:style-name="T19">- Certificatul de încadrare într-o categorie de handicap ( copie xerox )</text:span><text:span text:style-name="T20"><text:line-break/></text:span><text:span text:style-name="T21">- Act de identitate a autoturismului ( copie xerox )</text:span><text:span text:style-name="T22"><text:line-break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st.Socila</meta:initial-creator>
    <dc:creator>Asist.Socila</dc:creator>
    <meta:creation-date>2021-02-17T10:51:00Z</meta:creation-date>
    <dc:date>2021-02-22T08:38:00Z</dc:date>
    <meta:print-date>2021-02-22T08:38:00Z</meta:print-date>
    <meta:template xlink:href="Normal" xlink:type="simple"/>
    <meta:editing-cycles>4</meta:editing-cycles>
    <meta:editing-duration>PT2640S</meta:editing-duration>
    <meta:document-statistic meta:page-count="1" meta:paragraph-count="1" meta:word-count="145" meta:character-count="974" meta:row-count="6" meta:non-whitespace-character-count="830"/>
  </office:meta>
</office:document-meta>
</file>