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 fo:line-height="150%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Hyperlink" style:family="text">
      <style:text-properties fo:font-weight="bold" style:font-weight-asian="bold" style:font-weight-complex="bold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OCUMENTE NECESARE PENTRU OBȚINEREA<text:s/></text:p>
      <text:p text:style-name="P2"><text:span text:style-name="T3">CARDULUI</text:span><text:span text:style-name="T4"><text:s/>-</text:span><text:span text:style-name="T5"><text:s/>LEGITIMAȚIE</text:span><text:span text:style-name="T6"><text:s/>DE PARCARE</text:span></text:p>
      <text:p text:style-name="P7"/>
      <text:p text:style-name="Normal"><text:span text:style-name="T8">- </text:span><text:a xlink:href="https://www.tirgumures.ro/dlonline/Formulare%20ONLINE/Serviciul%20Public%20de%20Asistenta%20Sociala/Serviciul%20Protectie%20Speciala/anexa1.pdf" office:target-frame-name="_top" xlink:show="replace"><text:span text:style-name="T9">Cerere tip</text:span></text:a><text:span text:style-name="T10"><text:s/></text:span><text:span text:style-name="T11">(anexa nr. 2)</text:span><text:span text:style-name="T12"><text:line-break/></text:span><text:span text:style-name="T13">- cartea de identitate a persoanei cu handicap (<text:s/></text:span><text:span text:style-name="T14">copie xerox</text:span><text:span text:style-name="T15"><text:s/>)</text:span><text:span text:style-name="T16"><text:line-break/></text:span><text:span text:style-name="T17">- certificatul de încad</text:span><text:span text:style-name="T18">rare într-o categorie de handicap (<text:s/></text:span><text:span text:style-name="T19">copie xerox</text:span><text:span text:style-name="T20"><text:s/>)</text:span><text:span text:style-name="T21"><text:line-break/></text:span><text:span text:style-name="T22">- act de identitate a autoturismului (<text:s/></text:span><text:span text:style-name="T23">copie xerox</text:span><text:span text:style-name="T24"><text:s/>)</text:span><text:span text:style-name="T25"><text:line-break/></text:span><text:span text:style-name="T26">- o fotografie a persoanei cu handicap de dimensiune 3x4 cm, recent</text:span><text:span text:style-name="T27"><text:line-break/></text:span><text:span text:style-name="T28">- cardul-legitimație expirat, în original, în cazul în care solicitantul a deținut un</text:span><text:span text:style-name="T29"><text:s/>astfel de card</text:span><text:span text:style-name="T30"><text:s/></text:span></text:p>
      <text:p text:style-name="P31"/>
      <text:p text:style-name="Normal"><text:line-break/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st.Socila</meta:initial-creator>
    <dc:creator>Asist.Socila</dc:creator>
    <meta:creation-date>2021-02-17T10:51:00Z</meta:creation-date>
    <dc:date>2021-02-22T08:07:00Z</dc:date>
    <meta:print-date>2021-02-17T11:27:00Z</meta:print-date>
    <meta:template xlink:href="Normal" xlink:type="simple"/>
    <meta:editing-cycles>5</meta:editing-cycles>
    <meta:editing-duration>PT6240S</meta:editing-duration>
    <meta:document-statistic meta:page-count="1" meta:paragraph-count="1" meta:word-count="91" meta:character-count="611" meta:row-count="4" meta:non-whitespace-character-count="521"/>
  </office:meta>
</office:document-meta>
</file>