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Times New Roman" fo:font-weight="bold" style:font-weight-asian="bold" style:font-weight-complex="bold" fo:font-size="14pt" style:font-size-asian="14pt" style:font-size-complex="14pt"/>
    </style:style>
    <style:style style:name="T3" style:parent-style-name="DefaultParagraphFont" style:family="text">
      <style:text-properties style:font-name="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line-height="100%"/>
    </style:style>
    <style:style style:name="T6" style:parent-style-name="DefaultParagraphFont" style:family="text">
      <style:text-properties style:font-name="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style>
    <style:style style:name="T9" style:parent-style-name="Hyperlink" style:family="text">
      <style:text-properties style:font-name="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T16" style:parent-style-name="DefaultParagraphFont" style:family="text">
      <style:text-properties style:font-name="Times New Roman" fo:font-weight="bold" style:font-weight-asian="bold" fo:font-size="12pt" style:font-size-asian="12pt" style:font-size-complex="12pt"/>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fo:font-weight="bold" style:font-weight-asian="bold"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weight="bold" style:font-weight-asian="bold"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weight="bold" style:font-weight-asian="bold"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T45" style:parent-style-name="DefaultParagraphFont" style:family="text">
      <style:text-properties style:font-name="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fo:font-weight="bold" style:font-weight-asian="bold" style:font-weight-complex="bold" fo:font-size="12pt" style:font-size-asian="12pt" style:font-size-complex="12pt"/>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office:automatic-styles>
  <office:body>
    <office:text text:use-soft-page-breaks="true">
      <text:p text:style-name="P1"><text:span text:style-name="T2">DOCUMENTE NECESARE PENTRU EVALUAREA SOCIALĂ ÎN VEDEREA ÎNCADRĂRII ÎN<text:s/></text:span><text:span text:style-name="T3">GRAD DE HANDICAP</text:span></text:p>
      <text:p text:style-name="P4"/>
      <text:p text:style-name="P5"><text:span text:style-name="T6">Acte necesare:</text:span><text:span text:style-name="T7"><text:line-break/></text:span><text:span text:style-name="T8">- </text:span><text:a xlink:href="https://www.tirgumures.ro/dlonline/Formulare%20ONLINE/Serviciul%20Public%20de%20Asistenta%20Sociala/Serviciul%20Protectie%20Speciala/anexa1.pdf" office:target-frame-name="_top" xlink:show="replace"><text:span text:style-name="T9">Cerere tip</text:span></text:a><text:span text:style-name="T10"> ( anexa nr. 1 )</text:span><text:span text:style-name="T11"><text:line-break/></text:span><text:span text:style-name="T12">- Copie xerox  B.I./C.I./C.N. (pentru toţi membrii familiei);</text:span><text:span text:style-name="T13"><text:line-break/></text:span><text:span text:style-name="T14">- Adeverinţă privind v</text:span><text:span text:style-name="T15">enitul net lunar, pentru toţi membrii de familie care realizează venituri, aferentă lunii anterioare depunerii cererii (cupon de pensie, salariu şi alte drepturi salariale, indemnizaţii, stimulente, alocaţii, decizia de impunere pe venituri pe ultimul trim</text:span><text:span text:style-name="T16">estru de la Direcţia Generală a Finanţelor Publice, alte acte doveditoare pentru sursele de venituri, după caz);</text:span><text:span text:style-name="T17"><text:line-break/></text:span><text:span text:style-name="T18">- Scrisoare medicală de la medicul de specialitate (cu detalierea bolii)</text:span><text:span text:style-name="T19">,<text:s/></text:span><text:span text:style-name="T20">( copie xerox )</text:span><text:span text:style-name="T21">;</text:span><text:span text:style-name="T22"><text:line-break/></text:span><text:span text:style-name="T23">- Certificatul medical tip A5 de la medicul de specialitate, policlin</text:span><text:span text:style-name="T24">ica de copii camera 4176<text:s/></text:span><text:span text:style-name="T25">(pentru minori)</text:span><text:span text:style-name="T26">,<text:s/></text:span><text:span text:style-name="T27">( copie xerox )</text:span><text:span text:style-name="T28">;</text:span><text:span text:style-name="T29"><text:line-break/></text:span><text:span text:style-name="T30">- Referat medical de la medic</text:span><text:span text:style-name="T31"><text:s/>de familie (sa cuprindă: debutul bolii, starea actuala detaliata (complicaţii, evoluţia bolii, recomandării/propuneri) sau Fișa Sintetică (pentru minori)</text:span><text:span text:style-name="T32">,<text:s/></text:span><text:span text:style-name="T33">( copie xerox )</text:span><text:span text:style-name="T34">;</text:span><text:span text:style-name="T35"><text:line-break/></text:span><text:span text:style-name="T36">- Fișă de evaluare psihologic</text:span><text:span text:style-name="T37">ă de la psihologul atestat în psihologie clinică ( atunci când este cazul)<text:s/></text:span><text:span text:style-name="T38">(pentru minori)</text:span><text:span text:style-name="T39">,<text:s/></text:span><text:span text:style-name="T40">( copie xerox )</text:span><text:span text:style-name="T41">;</text:span><text:span text:style-name="T42"><text:s/></text:span><text:span text:style-name="T43"><text:line-break/></text:span><text:span text:style-name="T44">- Fișă psihopedagogică<text:s/></text:span><text:span text:style-name="T45">(pentru minori)</text:span><text:span text:style-name="T46">,</text:span><text:s/>( copie xerox )<text:span text:style-name="T47">;</text:span><text:span text:style-name="T4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ist.Socila</meta:initial-creator>
    <dc:creator>Asist.Socila</dc:creator>
    <meta:creation-date>2021-02-17T10:51:00Z</meta:creation-date>
    <dc:date>2021-02-19T10:05:00Z</dc:date>
    <meta:print-date>2021-02-17T11:27:00Z</meta:print-date>
    <meta:template xlink:href="Normal" xlink:type="simple"/>
    <meta:editing-cycles>3</meta:editing-cycles>
    <meta:editing-duration>PT4860S</meta:editing-duration>
    <meta:document-statistic meta:page-count="1" meta:paragraph-count="2" meta:word-count="201" meta:character-count="1347" meta:row-count="9" meta:non-whitespace-character-count="1148"/>
  </office:meta>
</office:document-meta>
</file>